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fo:font-weight="normal" officeooo:paragraph-rsid="003b2e86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3b2e86" style:font-size-asian="11pt" style:font-name-complex="Verdana" style:font-size-complex="11pt"/>
    </style:style>
    <style:style style:name="P4" style:family="paragraph" style:parent-style-name="Standard">
      <style:text-properties style:font-name="Verdana" fo:font-size="11pt" officeooo:paragraph-rsid="00466b26" style:font-size-asian="11pt" style:font-name-complex="Arial" style:font-size-complex="11pt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448e17" style:font-size-asian="11pt" style:font-size-complex="11pt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466b26" style:font-size-asian="11pt" style:font-size-complex="11pt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fo:font-weight="normal" officeooo:rsid="0018d702" officeooo:paragraph-rsid="00466b26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433679" officeooo:paragraph-rsid="00448e17" style:letter-kerning="true" style:font-name-asian="Droid Sans Fallback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font-weight="normal" officeooo:rsid="0018d702" officeooo:paragraph-rsid="00466b26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fo:break-before="auto" fo:break-after="auto"/>
      <style:text-properties style:font-name="Verdana" fo:font-size="11pt" fo:font-weight="normal" officeooo:rsid="0018d702" officeooo:paragraph-rsid="00466b26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font-name="Verdana" fo:font-size="11pt" officeooo:paragraph-rsid="00181e85" style:font-size-asian="11pt" style:font-name-complex="Arial" style:font-size-complex="11pt"/>
    </style:style>
    <style:style style:name="T1" style:family="text">
      <style:text-properties fo:font-weight="bold" style:font-weight-asian="bold" style:font-name-complex="Verdana"/>
    </style:style>
    <style:style style:name="T2" style:family="text">
      <style:text-properties style:use-window-font-color="true" fo:language="es" fo:country="AR" style:letter-kerning="true" style:font-name-asian="Droid Sans Fallback1" style:language-asian="zh" style:country-asian="CN" style:font-name-complex="Verdana" style:language-complex="hi" style:country-complex="IN"/>
    </style:style>
    <style:style style:name="T3" style:family="text">
      <style:text-properties style:use-window-font-color="true" fo:language="es" fo:country="AR" officeooo:rsid="00433679" style:letter-kerning="true" style:font-name-asian="Droid Sans Fallback1" style:language-asian="zh" style:country-asian="CN" style:font-name-complex="Verdana" style:language-complex="hi" style:country-complex="IN"/>
    </style:style>
    <style:style style:name="T4" style:family="text">
      <style:text-properties style:use-window-font-color="true" fo:language="es" fo:country="AR" style:letter-kerning="true" style:font-name-asian="Droid Sans Fallback1" style:language-asian="zh" style:country-asian="CN" style:language-complex="hi" style:country-complex="IN"/>
    </style:style>
    <style:style style:name="T5" style:family="text">
      <style:text-properties style:use-window-font-color="true" fo:language="es" fo:country="AR" officeooo:rsid="003b2e86" style:letter-kerning="true" style:font-name-asian="Droid Sans Fallback1" style:language-asian="zh" style:country-asian="CN" style:language-complex="hi" style:country-complex="IN"/>
    </style:style>
    <style:style style:name="T6" style:family="text">
      <style:text-properties style:use-window-font-color="true" fo:language="es" fo:country="AR" officeooo:rsid="00433679" style:letter-kerning="true" style:font-name-asian="Droid Sans Fallback1" style:language-asian="zh" style:country-asian="CN" style:language-complex="hi" style:country-complex="IN"/>
    </style:style>
    <style:style style:name="T7" style:family="text">
      <style:text-properties style:use-window-font-color="true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3b2e86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433679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style:letter-kerning="true" style:font-name-asian="Droid Sans Fallback1" style:language-asian="zh" style:country-asian="CN" style:font-weight-asian="normal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3b2e86" style:letter-kerning="true" style:font-name-asian="Droid Sans Fallback1" style:language-asian="zh" style:country-asian="CN" style:font-weight-asian="normal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433679" style:letter-kerning="true" style:font-name-asian="Droid Sans Fallback1" style:language-asian="zh" style:country-asian="CN" style:font-weight-asian="normal" style:language-complex="hi" style:country-complex="IN" style:font-weight-complex="normal"/>
    </style:style>
    <style:style style:name="T13" style:family="text">
      <style:text-properties style:use-window-font-color="true" fo:language="es" fo:country="ES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14" style:family="text">
      <style:text-properties style:use-window-font-color="true" fo:language="es" fo:country="ES" fo:font-weight="normal" officeooo:rsid="00433679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15" style:family="text">
      <style:text-properties fo:font-weight="normal" style:font-weight-asian="normal" style:font-name-complex="Verdana" style:font-weight-complex="normal"/>
    </style:style>
    <style:style style:name="T16" style:family="text">
      <style:text-properties fo:font-weight="normal" officeooo:rsid="003191dd" style:font-weight-asian="normal" style:font-name-complex="Verdana" style:font-weight-complex="normal"/>
    </style:style>
    <style:style style:name="T17" style:family="text">
      <style:text-properties fo:font-weight="normal" officeooo:rsid="0046bc73" style:font-weight-asian="normal" style:font-name-complex="Verdana" style:font-weight-complex="normal"/>
    </style:style>
    <style:style style:name="T18" style:family="text">
      <style:text-properties officeooo:rsid="000a924f"/>
    </style:style>
    <style:style style:name="T19" style:family="text">
      <style:text-properties officeooo:rsid="0030ff36"/>
    </style:style>
    <style:style style:name="T20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Diputadas y Diputados de Santa Fe:</text:p>
      <text:p text:style-name="P3"/>
      <text:p text:style-name="P3"/>
      <text:p text:style-name="P5"><text:span text:style-name="T4">La Comisión de Asuntos Laborales, Gremiales y de Previsión, ha considerado en forma conjunta los <text:s/></text:span><text:span text:style-name="T10">Expedientes N° 2</text:span><text:span text:style-name="T11">9</text:span><text:span text:style-name="T12">526</text:span><text:span text:style-name="T10"> <text:s/>- </text:span><text:span text:style-name="T11">SEN</text:span><text:span text:style-name="T10"> – Proyecto de <text:s/></text:span><text:span text:style-name="T11">Ley Venido en Revisión</text:span><text:span text:style-name="T4">, del </text:span><text:span text:style-name="T5">Senador </text:span><text:span text:style-name="T6">Lisandro ENRICO</text:span><text:span text:style-name="T2">, </text:span><text:span text:style-name="T3">p</text:span><text:span text:style-name="T2">or el cual se establece el derecho al trato digno y equitativo para los consumidores y usuarios de entidades financieras, y el </text:span><text:span text:style-name="T7">Nº 2</text:span><text:span text:style-name="T9">9800</text:span><text:span text:style-name="T7"> – </text:span><text:span text:style-name="T9">BK</text:span><text:span text:style-name="T7"> – Proyecto de </text:span><text:span text:style-name="T8">Ley</text:span><text:span text:style-name="T2">, </text:span><text:span text:style-name="T7">del Diputado</text:span><text:span text:style-name="T13"> </text:span><text:span text:style-name="T14">Luis RUBEO, </text:span><text:span text:style-name="T9">p</text:span><text:span text:style-name="T7">or el cual se establecen los derechos de los usuarios y consumidores considerando “práctica abusiva” y contraria al “trato digno” la espera al interior por un lapso mayor de treinta (30) minutos para la atención al público dentro del ámbito de la provincia</text:span><text:span text:style-name="T4">; y, por las razones expuestas en sus fundamentos y las que oportunamente podrá dar el miembro informante, aconseja la aprobación </text:span><text:span text:style-name="T6">de este último.</text:span></text:p>
      <text:p text:style-name="P8"/>
      <text:p text:style-name="P6"><text:span text:style-name="T15">Sala de la Comisión,</text:span><text:span text:style-name="T1"> </text:span><text:span text:style-name="T16">1</text:span><text:span text:style-name="T17">2</text:span><text:span text:style-name="T16"> de agosto de 2015</text:span></text:p>
      <text:p text:style-name="P4"/>
      <text:p text:style-name="P10">Diputados Marcelo PICARDI, Federico REUTEMANN, Demetrio ALVAREZ, <text:span text:style-name="T19">J</text:span><text:span text:style-name="T18">osé TESSA</text:span></text:p>
      <text:p text:style-name="P9"/>
      <text:p text:style-name="P7"><text:span text:style-name="T20">Diputada</text:span><text:span text:style-name="T18"> </text:span><text:span text:style-name="T20">Inés BERTE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3T14:22:09</dc:date>
    <meta:print-date>2014-11-19T12:37:51</meta:print-date>
    <meta:editing-cycles>44</meta:editing-cycles>
    <meta:editing-duration>PT1H33M4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63" meta:character-count="1017" meta:non-whitespace-character-count="851"/>
  </office:meta>
</office:document-meta>
</file>